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692cm" fo:margin-left="-0.168cm" fo:margin-top="0cm" fo:margin-bottom="0cm" table:align="left" style:writing-mode="lr-tb"/>
    </style:style>
    <style:style style:name="表格1.A" style:family="table-column">
      <style:table-column-properties style:column-width="5.369cm"/>
    </style:style>
    <style:style style:name="表格1.B" style:family="table-column">
      <style:table-column-properties style:column-width="0.628cm"/>
    </style:style>
    <style:style style:name="表格1.C" style:family="table-column">
      <style:table-column-properties style:column-width="2.764cm"/>
    </style:style>
    <style:style style:name="表格1.D" style:family="table-column">
      <style:table-column-properties style:column-width="0.164cm"/>
    </style:style>
    <style:style style:name="表格1.E" style:family="table-column">
      <style:table-column-properties style:column-width="0.321cm"/>
    </style:style>
    <style:style style:name="表格1.F" style:family="table-column">
      <style:table-column-properties style:column-width="1cm"/>
    </style:style>
    <style:style style:name="表格1.G" style:family="table-column">
      <style:table-column-properties style:column-width="1.753cm"/>
    </style:style>
    <style:style style:name="表格1.H" style:family="table-column">
      <style:table-column-properties style:column-width="6.69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79cm" fo:padding-right="0.079cm" fo:padding-top="0cm" fo:padding-bottom="0cm" fo:border-left="4.5pt double #000000" fo:border-right="4.5pt double #000000" fo:border-top="4.5pt double #000000" fo:border-bottom="1.5pt double #000000"/>
    </style:style>
    <style:style style:name="表格1.2" style:family="table-row">
      <style:table-row-properties style:min-row-height="1.051cm" fo:keep-together="always"/>
    </style:style>
    <style:style style:name="表格1.A2" style:family="table-cell">
      <style:table-cell-properties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C2" style:family="table-cell">
      <style:table-cell-properties style:border-line-width-top="0.018cm 0.018cm 0.018cm" fo:padding-left="0.079cm" fo:padding-right="0.079cm" fo:padding-top="0cm" fo:padding-bottom="0cm" fo:border-left="0.5pt solid #000000" fo:border-right="0.5pt solid #000000" fo:border-top="1.5pt double #000000" fo:border-bottom="0.5pt solid #000000"/>
    </style:style>
    <style:style style:name="表格1.G2" style:family="table-cell">
      <style:table-cell-properties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3" style:family="table-cell">
      <style:table-cell-properties fo:padding-left="0.079cm" fo:padding-right="0.079cm" fo:padding-top="0cm" fo:padding-bottom="0cm" fo:border="0.5pt solid #000000"/>
    </style:style>
    <style:style style:name="表格1.G3"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4" style:family="table-row">
      <style:table-row-properties style:min-row-height="0.9cm" fo:keep-together="always"/>
    </style:style>
    <style:style style:name="表格1.A4"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4"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5" style:family="table-row">
      <style:table-row-properties style:min-row-height="1.238cm" fo:keep-together="always"/>
    </style:style>
    <style:style style:name="表格1.A5"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H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8" style:family="table-row">
      <style:table-row-properties style:min-row-height="1.526cm" fo:keep-together="always"/>
    </style:style>
    <style:style style:name="表格1.A8"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E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A10" style:family="table-cell">
      <style:table-cell-properties style:vertical-align="middle"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style>
    <style:style style:name="表格1.12" style:family="table-row">
      <style:table-row-properties style:min-row-height="1.335cm" fo:keep-together="always"/>
    </style:style>
    <style:style style:name="表格1.A12"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3" style:family="table-row">
      <style:table-row-properties style:min-row-height="1.087cm" fo:keep-together="always"/>
    </style:style>
    <style:style style:name="表格1.A13"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13" style:family="table-cell">
      <style:table-cell-properties fo:padding-left="0.079cm" fo:padding-right="0.079cm" fo:padding-top="0cm" fo:padding-bottom="0cm" fo:border="0.5pt solid #000000"/>
    </style:style>
    <style:style style:name="表格1.H1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4" style:family="table-cell">
      <style:table-cell-properties style:vertical-align="bottom"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D15" style:family="table-cell">
      <style:table-cell-properties style:vertical-align="bottom"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border-line-width-left="0.026cm 0.026cm 0.106cm" style:border-line-width-right="0.106cm 0.026cm 0.026cm" style:border-line-width-top="0.018cm 0.018cm 0.018cm" fo:padding-left="0.079cm" fo:padding-right="0.079cm" fo:padding-top="0cm" fo:padding-bottom="0cm" fo:border-left="4.5pt double #000000" fo:border-right="4.5pt double #000000" fo:border-top="1.5pt double #000000" fo:border-bottom="0.5pt solid #000000"/>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21" style:family="table-row">
      <style:table-row-properties style:min-row-height="5.08cm" fo:keep-together="always"/>
    </style:style>
    <style:style style:name="表格1.A21" style:family="table-cell">
      <style:table-cell-properties fo:background-color="#f2f2f2"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59cm" fo:text-align="justify" style:justify-single-word="false"/>
      <style:text-properties style:font-name="CG Times" fo:font-size="11pt" style:font-name-asian="標楷體1" style:font-size-asian="11pt" style:font-size-complex="11pt"/>
    </style:style>
    <style:style style:name="P4" style:family="paragraph" style:parent-style-name="Standard">
      <style:paragraph-properties fo:line-height="0.459cm" fo:text-align="justify" style:justify-single-word="false" fo:orphans="2" fo:widows="2"/>
      <style:text-properties style:font-name="CG Times" fo:font-size="11pt" style:font-name-asian="標楷體1" style:font-size-asian="11pt" style:font-size-complex="11pt"/>
    </style:style>
    <style:style style:name="P5" style:family="paragraph" style:parent-style-name="Standard">
      <style:paragraph-properties fo:line-height="0.212cm"/>
      <style:text-properties style:font-name="CG Times" fo:font-size="11pt" style:font-name-asian="標楷體1" style:font-size-asian="11pt" style:font-size-complex="11pt"/>
    </style:style>
    <style:style style:name="P6" style:family="paragraph" style:parent-style-name="Standard">
      <style:paragraph-properties fo:line-height="0.459cm"/>
    </style:style>
    <style:style style:name="P7" style:family="paragraph" style:parent-style-name="Standard">
      <style:paragraph-properties fo:line-height="0.459cm" fo:text-align="justify" style:justify-single-word="false" style:snap-to-layout-grid="false"/>
    </style:style>
    <style:style style:name="P8" style:family="paragraph" style:parent-style-name="Standard">
      <style:paragraph-properties fo:orphans="2" fo:widows="2"/>
    </style:style>
    <style:style style:name="P9" style:family="paragraph" style:parent-style-name="Standard">
      <style:paragraph-properties style:snap-to-layout-grid="false"/>
    </style:style>
    <style:style style:name="P10" style:family="paragraph" style:parent-style-name="Standard">
      <style:paragraph-properties fo:margin-left="0.161cm" fo:margin-right="0cm" fo:line-height="0.459cm" fo:text-indent="0cm" style:auto-text-indent="false"/>
    </style:style>
    <style:style style:name="P11" style:family="paragraph" style:parent-style-name="Standard">
      <style:paragraph-properties fo:margin-left="0.161cm" fo:margin-right="0cm" fo:line-height="0.459cm" fo:text-align="justify" style:justify-single-word="false" fo:text-indent="0cm" style:auto-text-indent="false"/>
    </style:style>
    <style:style style:name="P12" style:family="paragraph" style:parent-style-name="Standard">
      <style:paragraph-properties fo:margin-left="0.161cm" fo:margin-right="0cm" fo:line-height="0.459cm" fo:text-indent="0cm" style:auto-text-indent="false" style:snap-to-layout-grid="false"/>
    </style:style>
    <style:style style:name="P13" style:family="paragraph" style:parent-style-name="Standard">
      <style:paragraph-properties fo:margin-left="0.161cm" fo:margin-right="0cm" fo:line-height="0.459cm" fo:text-indent="0cm" style:auto-text-indent="false"/>
      <style:text-properties style:font-name="CG Times" fo:font-size="11pt" style:font-name-asian="標楷體1" style:font-size-asian="11pt" style:font-size-complex="11pt"/>
    </style:style>
    <style:style style:name="P14" style:family="paragraph" style:parent-style-name="Standard">
      <style:paragraph-properties fo:margin-left="0.161cm" fo:margin-right="0cm" fo:line-height="0.564cm" fo:text-indent="0cm" style:auto-text-indent="false"/>
    </style:style>
    <style:style style:name="P15" style:family="paragraph" style:parent-style-name="Standard">
      <style:paragraph-properties fo:margin-left="0.161cm" fo:margin-right="0cm" fo:line-height="0.635cm" fo:text-align="justify" style:justify-single-word="false" fo:text-indent="0cm" style:auto-text-indent="false"/>
    </style:style>
    <style:style style:name="P16" style:family="paragraph" style:parent-style-name="Standard">
      <style:paragraph-properties fo:margin-left="0.161cm" fo:margin-right="0cm" fo:line-height="0.529cm" fo:text-indent="0cm" style:auto-text-indent="false"/>
    </style:style>
    <style:style style:name="P17" style:family="paragraph" style:parent-style-name="Standard">
      <style:paragraph-properties fo:margin-left="0.161cm" fo:margin-right="0cm" fo:line-height="0.423cm" fo:text-indent="0cm" style:auto-text-indent="false"/>
    </style:style>
    <style:style style:name="P18" style:family="paragraph" style:parent-style-name="Standard">
      <style:paragraph-properties fo:margin-left="0.161cm" fo:margin-right="0cm" fo:line-height="0.212cm" fo:text-indent="0cm" style:auto-text-indent="false"/>
    </style:style>
    <style:style style:name="P19" style:family="paragraph" style:parent-style-name="Standard">
      <style:paragraph-properties fo:margin-left="0.161cm" fo:margin-right="0cm" fo:margin-top="0.106cm" fo:margin-bottom="0cm" loext:contextual-spacing="false" fo:line-height="0.388cm" fo:text-align="justify" style:justify-single-word="false" fo:text-indent="0cm" style:auto-text-indent="false"/>
    </style:style>
    <style:style style:name="P20" style:family="paragraph" style:parent-style-name="Standard">
      <style:paragraph-properties fo:margin-left="0.161cm" fo:margin-right="0cm" fo:line-height="0.459cm" fo:text-align="justify" style:justify-single-word="false" fo:text-indent="0.194cm" style:auto-text-indent="false"/>
    </style:style>
    <style:style style:name="P21" style:family="paragraph" style:parent-style-name="Standard">
      <style:paragraph-properties fo:margin-left="0.161cm" fo:margin-right="0cm" fo:margin-top="0.106cm" fo:margin-bottom="0cm" loext:contextual-spacing="false" fo:line-height="0.388cm" fo:text-align="justify" style:justify-single-word="false" fo:text-indent="0.194cm" style:auto-text-indent="false"/>
    </style:style>
    <style:style style:name="P22"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1" style:font-size-asian="11pt" style:font-size-complex="11pt"/>
    </style:style>
    <style:style style:name="P23" style:family="paragraph" style:parent-style-name="Standard">
      <style:paragraph-properties fo:margin-left="0.067cm" fo:margin-right="0cm" fo:line-height="0.459cm" fo:text-align="justify" style:justify-single-word="false" fo:orphans="2" fo:widows="2" fo:text-indent="0cm" style:auto-text-indent="false"/>
    </style:style>
    <style:style style:name="P24" style:family="paragraph" style:parent-style-name="Standard">
      <style:paragraph-properties fo:margin-left="0.067cm" fo:margin-right="0cm" fo:line-height="0.459cm" fo:text-align="center" style:justify-single-word="false" fo:text-indent="0cm" style:auto-text-indent="false"/>
    </style:style>
    <style:style style:name="P2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1" style:font-size-asian="11pt" style:font-size-complex="11pt"/>
    </style:style>
    <style:style style:name="P26" style:family="paragraph" style:parent-style-name="Standard">
      <style:paragraph-properties fo:margin-left="2.05cm" fo:margin-right="0cm" fo:line-height="0.459cm" fo:text-align="justify" style:justify-single-word="false" fo:text-indent="0cm" style:auto-text-indent="false"/>
    </style:style>
    <style:style style:name="P27" style:family="paragraph" style:parent-style-name="Standard">
      <style:paragraph-properties fo:margin-top="0.044cm" fo:margin-bottom="0cm" loext:contextual-spacing="false" fo:line-height="0.6cm" style:snap-to-layout-grid="false"/>
    </style:style>
    <style:style style:name="P28" style:family="paragraph" style:parent-style-name="Standard">
      <style:paragraph-properties fo:margin-left="2.196cm" fo:margin-right="0cm" fo:line-height="0.6cm" fo:text-align="justify" style:justify-single-word="false" fo:text-indent="-2.036cm" style:auto-text-indent="false"/>
    </style:style>
    <style:style style:name="P29" style:family="paragraph" style:parent-style-name="Standard">
      <style:paragraph-properties fo:margin-left="2.702cm" fo:margin-right="0cm" fo:line-height="0.6cm" fo:text-align="justify" style:justify-single-word="false" fo:text-indent="-2.542cm" style:auto-text-indent="false"/>
    </style:style>
    <style:style style:name="P30" style:family="paragraph" style:parent-style-name="Standard">
      <style:paragraph-properties fo:margin-left="0.071cm" fo:margin-right="0cm" fo:line-height="0.564cm" fo:text-align="justify" style:justify-single-word="false" fo:text-indent="0.215cm" style:auto-text-indent="false"/>
    </style:style>
    <style:style style:name="P31" style:family="paragraph" style:parent-style-name="Standard">
      <style:paragraph-properties fo:margin-top="0.212cm" fo:margin-bottom="0cm" loext:contextual-spacing="false" style:snap-to-layout-grid="false"/>
    </style:style>
    <style:style style:name="P32" style:family="paragraph" style:parent-style-name="Standard">
      <style:paragraph-properties fo:margin-left="0.067cm" fo:margin-right="0cm" fo:line-height="0.459cm" fo:text-indent="-0.064cm" style:auto-text-indent="false" style:snap-to-layout-grid="false"/>
    </style:style>
    <style:style style:name="P33" style:family="paragraph" style:parent-style-name="Standard">
      <style:paragraph-properties fo:margin-left="0cm" fo:margin-right="-0.053cm" fo:line-height="0.423cm" fo:text-indent="0cm" style:auto-text-indent="false"/>
    </style:style>
    <style:style style:name="P34" style:family="paragraph" style:parent-style-name="Standard">
      <style:paragraph-properties fo:margin-left="0.847cm" fo:margin-right="0cm" fo:line-height="0.459cm" fo:text-indent="-0.847cm" style:auto-text-indent="false"/>
    </style:style>
    <style:style style:name="P35" style:family="paragraph" style:parent-style-name="Standard">
      <style:paragraph-properties fo:margin-left="0.838cm" fo:margin-right="0cm" fo:line-height="0.459cm" fo:text-indent="-0.838cm" style:auto-text-indent="false"/>
    </style:style>
    <style:style style:name="P36" style:family="paragraph" style:parent-style-name="Standard">
      <style:paragraph-properties fo:margin-left="1.282cm" fo:margin-right="0cm" fo:line-height="0.459cm" fo:text-indent="-1.282cm" style:auto-text-indent="false"/>
    </style:style>
    <style:style style:name="P37" style:family="paragraph" style:parent-style-name="Standard">
      <style:paragraph-properties fo:margin-left="1.282cm" fo:margin-right="0cm" fo:line-height="0.459cm" fo:text-align="justify" style:justify-single-word="false" fo:text-indent="-1.282cm" style:auto-text-indent="false"/>
    </style:style>
    <style:style style:name="P38" style:family="paragraph" style:parent-style-name="Standard">
      <style:paragraph-properties fo:margin-left="1.27cm" fo:margin-right="0cm" fo:line-height="0.459cm" fo:text-indent="-1.27cm" style:auto-text-indent="false"/>
    </style:style>
    <style:style style:name="P39" style:family="paragraph" style:parent-style-name="Standard">
      <style:paragraph-properties fo:margin-left="1.316cm" fo:margin-right="0cm" fo:line-height="0.459cm" fo:text-indent="-1.316cm" style:auto-text-indent="false"/>
    </style:style>
    <style:style style:name="P40" style:family="paragraph" style:parent-style-name="Standard">
      <style:paragraph-properties fo:margin-left="1.207cm" fo:margin-right="0cm" fo:line-height="0.459cm" fo:text-indent="-1.207cm" style:auto-text-indent="false">
        <style:tab-stops>
          <style:tab-stop style:position="0.716cm"/>
        </style:tab-stops>
      </style:paragraph-properties>
    </style:style>
    <style:style style:name="P41" style:family="paragraph" style:parent-style-name="Standard" style:master-page-name="Standard">
      <style:paragraph-properties fo:line-height="0.706cm" fo:text-align="center" style:justify-single-word="false" style:page-number="auto"/>
    </style:style>
    <style:style style:name="P42" style:family="paragraph" style:parent-style-name="Normal_20__28_Web_29_">
      <style:paragraph-properties fo:margin-left="0.42cm" fo:margin-right="0cm" fo:margin-top="0cm" fo:margin-bottom="0cm" loext:contextual-spacing="false" fo:line-height="0.459cm" fo:text-indent="-0.374cm" style:auto-text-indent="false" style:snap-to-layout-grid="false"/>
    </style:style>
    <style:style style:name="P43" style:family="paragraph" style:parent-style-name="Normal_20__28_Web_29_">
      <style:paragraph-properties fo:margin-left="0.395cm" fo:margin-right="0cm" fo:margin-top="0cm" fo:margin-bottom="0cm" loext:contextual-spacing="false" fo:line-height="0.459cm" fo:text-indent="-0.3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1pt" fo:font-weight="bold" style:font-name-asian="標楷體1" style:font-size-asian="11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細明體"/>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letter-kerning="false" style:font-name-asian="標楷體1" style:font-weight-asian="bold"/>
    </style:style>
    <style:style style:name="T10" style:family="text">
      <style:text-properties style:font-name="標楷體" fo:background-color="#d8d8d8" loext:char-shading-value="0"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letter-kerning="false" style:font-name-asian="標楷體1"/>
    </style:style>
    <style:style style:name="T13" style:family="text">
      <style:text-properties style:font-name="標楷體" fo:font-size="10pt" style:font-name-asian="標楷體1" style:font-size-asian="10pt"/>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name-complex="標楷體1"/>
    </style:style>
    <style:style style:name="T16" style:family="text">
      <style:text-properties fo:font-size="16pt" fo:font-weight="bold" style:font-name-asian="標楷體1" style:font-size-asian="16pt" style:font-weight-asian="bold" style:font-size-complex="16pt" style:font-weight-complex="bold"/>
    </style:style>
    <style:style style:name="T17" style:family="text">
      <style:text-properties fo:font-size="16pt" style:font-name-asian="標楷體1" style:font-size-asian="16pt" style:font-size-complex="16pt" style:font-weight-complex="bold"/>
    </style:style>
    <style:style style:name="T18" style:family="text">
      <style:text-properties style:font-name="Arial" fo:font-size="11pt" style:font-size-asian="11pt" style:font-name-complex="Arial1"/>
    </style:style>
    <style:style style:name="T19" style:family="text">
      <style:text-properties style:font-name="Arial" fo:font-size="11pt" style:font-name-asian="標楷體1" style:font-size-asian="11pt" style:font-name-complex="Arial1"/>
    </style:style>
    <style:style style:name="T20" style:family="text">
      <style:text-properties style:font-name="Arial" style:font-name-asian="標楷體1" style:font-name-complex="Arial1" style:font-size-complex="10pt"/>
    </style:style>
    <style:style style:name="T21" style:family="text">
      <style:text-properties style:font-name="Arial" fo:font-size="10pt" style:font-name-asian="標楷體1" style:font-size-asian="10pt" style:font-name-complex="Arial1" style:font-size-complex="10pt"/>
    </style:style>
    <style:style style:name="T22" style:family="text">
      <style:text-properties style:font-name="CG Times" fo:font-weight="bold" style:font-name-asian="標楷體1" style:font-weight-asian="bold"/>
    </style:style>
    <style:style style:name="T23" style:family="text">
      <style:text-properties style:font-name="CG Times" fo:font-size="11pt" style:font-name-asian="標楷體1" style:font-size-asian="11pt" style:font-size-complex="11pt"/>
    </style:style>
    <style:style style:name="T24" style:family="text">
      <style:text-properties style:font-name="CG Times" fo:font-size="11pt" style:text-underline-style="solid" style:text-underline-width="auto" style:text-underline-color="font-color" style:font-name-asian="標楷體1" style:font-size-asian="11pt" style:font-size-complex="11pt"/>
    </style:style>
    <style:style style:name="T25" style:family="text">
      <style:text-properties style:font-name="CG Times" fo:font-size="11pt" fo:letter-spacing="-0.032cm" style:font-name-asian="標楷體1" style:font-size-asian="11pt" style:font-size-complex="11pt"/>
    </style:style>
    <style:style style:name="T26" style:family="text">
      <style:text-properties style:font-name="CG Times" style:font-name-asian="標楷體1"/>
    </style:style>
    <style:style style:name="T27" style:family="text">
      <style:text-properties style:font-name="CG Times" style:text-underline-style="solid" style:text-underline-width="auto" style:text-underline-color="font-color" style:font-name-asian="標楷體1"/>
    </style:style>
    <style:style style:name="T28" style:family="text">
      <style:text-properties fo:font-size="11pt" style:font-name-asian="標楷體1" style:font-size-asian="11pt" style:font-size-complex="11pt"/>
    </style:style>
    <style:style style:name="T29" style:family="text">
      <style:text-properties fo:font-size="11pt" style:font-size-asian="11pt" style:font-size-complex="11pt"/>
    </style:style>
    <style:style style:name="T30" style:family="text">
      <style:text-properties fo:font-size="11pt" fo:letter-spacing="-0.011cm" style:font-name-asian="標楷體1" style:font-size-asian="11pt" style:font-size-complex="11pt"/>
    </style:style>
    <style:style style:name="T31" style:family="text">
      <style:text-properties fo:font-weight="bold" style:font-name-asian="標楷體1" style:font-weight-asian="bold"/>
    </style:style>
    <style:style style:name="T32" style:family="text">
      <style:text-properties fo:font-weight="bold" style:font-name-asian="標楷體1" style:font-weight-asian="bold" style:font-weight-complex="bold"/>
    </style:style>
    <style:style style:name="T33" style:family="text">
      <style:text-properties style:font-name-asian="標楷體1"/>
    </style:style>
    <style:style style:name="T34" style:family="text">
      <style:text-properties style:font-name-asian="標楷體1" style:font-weight-complex="bold"/>
    </style:style>
    <style:style style:name="T35" style:family="text">
      <style:text-properties fo:color="#ff0000" fo:font-weight="bold" style:font-name-asian="標楷體1" style:font-weight-asian="bold" style:font-weight-complex="bold"/>
    </style:style>
    <style:style style:name="T36" style:family="text">
      <style:text-properties fo:color="#0000ff" fo:font-weight="bold" style:font-name-asian="標楷體1" style:font-weight-asian="bold" style:font-weight-complex="bold"/>
    </style:style>
    <style:style style:name="T37" style:family="text">
      <style:text-properties style:font-name="Times New Roman" style:font-name-complex="Times New Roman1" style:font-weight-complex="bold"/>
    </style:style>
    <style:style style:name="T38" style:family="text">
      <style:text-properties style:font-name="新細明體" style:letter-kerning="false"/>
    </style:style>
    <style:style style:name="T39" style:family="text">
      <style:text-properties fo:color="#000000" style:font-name="標楷體" style:letter-kerning="false" style:font-name-asian="標楷體1" style:font-name-complex="標楷體1"/>
    </style:style>
    <style:style style:name="T40" style:family="text">
      <style:text-properties fo:color="#000000" style:font-name="標楷體" style:letter-kerning="false" style:font-name-asian="標楷體1"/>
    </style:style>
    <style:style style:name="T41" style:family="text">
      <style:text-properties fo:color="#000000" style:font-name="標楷體" style:letter-kerning="false" style:font-name-asian="標楷體1" style:font-name-complex="夹发砰-WinCharSetFFFF-H"/>
    </style:style>
    <style:style style:name="T42"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text:span><text:span text:style-name="T16">2020年</text:span><text:span text:style-name="T1">僑務委員會</text:span><text:span text:style-name="T16">人工智慧暨物聯網產業僑臺商邀訪團</text:span><text:span text:style-name="T1">」遴薦表</text:span></text:p>
      <text:p text:style-name="P2"><text:span text:style-name="T18">AI and IoT Industry Program for Overseas Compatriot Entrepreneurs</text:span></text:p>
      <text:p text:style-name="P2"><text:span text:style-name="T20">Application Form</text:span><text:span text:style-name="T21"> (8/17 - 8/21</text:span><text:span text:style-name="T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text:span text:style-name="T22">一、個人基本資料 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text:span text:style-name="T23">中文姓名 Chinese Name</text:span></text:p>
            <text:p text:style-name="P3"/>
          </table:table-cell>
          <table:covered-table-cell/>
          <table:table-cell table:style-name="表格1.C2" table:number-columns-spanned="4" office:value-type="string">
            <text:p text:style-name="P11"><text:span text:style-name="T23">英文姓名 English Name</text:span></text:p>
          </table:table-cell>
          <table:covered-table-cell/>
          <table:covered-table-cell/>
          <table:covered-table-cell/>
          <table:table-cell table:style-name="表格1.G2" table:number-columns-spanned="2" office:value-type="string">
            <text:p text:style-name="P11"><text:span text:style-name="T23">護照號碼 Passport # </text:span></text:p>
            <text:p text:style-name="P20"><text:span text:style-name="T23">國家 Country：</text:span></text:p>
            <text:p text:style-name="P20"><text:span text:style-name="T23">號碼 No.：</text:span></text:p>
          </table:table-cell>
          <table:covered-table-cell/>
        </table:table-row>
        <table:table-row table:style-name="表格1.3">
          <table:table-cell table:style-name="表格1.A3" table:number-rows-spanned="2" table:number-columns-spanned="2" office:value-type="string">
            <text:p text:style-name="P11"><text:span text:style-name="T23">出生年月日 Date of Birth</text:span></text:p>
            <text:p text:style-name="P10"><text:span text:style-name="T24"><text:s text:c="4"/></text:span><text:span text:style-name="T23">年</text:span><text:span text:style-name="T24"> <text:s text:c="3"/></text:span><text:span text:style-name="T23">月</text:span><text:span text:style-name="T24"> <text:s text:c="3"/></text:span><text:span text:style-name="T23">日 (yyyy/mm/dd)</text:span></text:p>
          </table:table-cell>
          <table:covered-table-cell/>
          <table:table-cell table:style-name="表格1.C3" table:number-columns-spanned="4" office:value-type="string">
            <text:p text:style-name="P10"><text:span text:style-name="T23">出生地 Birth Place</text:span></text:p>
            <text:p text:style-name="P13"/>
          </table:table-cell>
          <table:covered-table-cell/>
          <table:covered-table-cell/>
          <table:covered-table-cell/>
          <table:table-cell table:style-name="表格1.G3" table:number-columns-spanned="2" office:value-type="string">
            <text:p text:style-name="P6"><text:span text:style-name="T23">性別 Sex □男 Male <text:s/>□女 Female</text:span></text:p>
          </table:table-cell>
          <table:covered-table-cell/>
        </table:table-row>
        <table:table-row table:style-name="表格1.4">
          <table:covered-table-cell/>
          <table:covered-table-cell/>
          <table:table-cell table:style-name="表格1.C4" table:number-columns-spanned="6" office:value-type="string">
            <text:p text:style-name="P10"><text:span text:style-name="T23">最高學歷 Education</text:span></text:p>
            <text:p text:style-name="P10"><text:span text:style-name="T23">□國小 Primary School<text:tab/>□國中 Middle School<text:tab/>□高中(職) High School <text:line-break/>□大學/大專 College<text:tab/>□碩士 Master<text:tab/><text:tab/><text:tab/>□博士 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0"><text:span text:style-name="T23">移民資料 Immigration Information</text:span></text:p>
            <text:p text:style-name="P14"><text:span text:style-name="T23">於(In)</text:span><text:span text:style-name="T24"> <text:s text:c="2"/>　 <text:s text:c="3"/></text:span><text:span text:style-name="T23">年(Y)自何地(from where)</text:span><text:span text:style-name="T24"> <text:s text:c="9"/></text:span><text:span text:style-name="T23">移至現居國 (to Current Country)</text:span><text:span text:style-name="T24">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5"><text:span text:style-name="T23">電話 Tel.：_____+______+________ ______</text:span></text:p>
            <text:p text:style-name="P15"><text:span text:style-name="T23">手機 Mobile：_____+______+________ ______</text:span></text:p>
          </table:table-cell>
          <table:covered-table-cell/>
          <table:covered-table-cell/>
          <table:covered-table-cell/>
          <table:covered-table-cell/>
          <table:table-cell table:style-name="表格1.G3" table:number-columns-spanned="3" office:value-type="string">
            <text:p text:style-name="P11"><text:span text:style-name="T23">在臺手機 Mobile in Taiwan：</text:span></text:p>
            <text:p text:style-name="P11"><text:span text:style-name="T23">_____+______+________ ______</text:span></text:p>
          </table:table-cell>
          <table:covered-table-cell/>
          <table:covered-table-cell/>
        </table:table-row>
        <table:table-row table:style-name="表格1.7">
          <table:table-cell table:style-name="表格1.A7" table:number-columns-spanned="7" office:value-type="string">
            <text:p text:style-name="P16"><text:span text:style-name="T23">通訊地址 Address</text:span></text:p>
            <text:p text:style-name="P22"/>
          </table:table-cell>
          <table:covered-table-cell/>
          <table:covered-table-cell/>
          <table:covered-table-cell/>
          <table:covered-table-cell/>
          <table:covered-table-cell/>
          <table:covered-table-cell/>
          <table:table-cell table:style-name="表格1.H7" office:value-type="string">
            <text:p text:style-name="P16"><text:span text:style-name="T25">E-mail</text:span></text:p>
          </table:table-cell>
        </table:table-row>
        <table:table-row table:style-name="表格1.8">
          <table:table-cell table:style-name="表格1.A8" table:number-columns-spanned="4" office:value-type="string">
            <text:p text:style-name="P19"><text:span text:style-name="T23">緊急聯絡人 Contact Person in Need</text:span></text:p>
            <text:p text:style-name="P21"><text:span text:style-name="T23">姓名 Name：</text:span></text:p>
            <text:p text:style-name="P21"><text:span text:style-name="T23">電話 Phone：</text:span></text:p>
          </table:table-cell>
          <table:covered-table-cell/>
          <table:covered-table-cell/>
          <table:covered-table-cell/>
          <table:table-cell table:style-name="表格1.E8" table:number-columns-spanned="4" office:value-type="string">
            <text:p text:style-name="P19"><text:span text:style-name="T23">臺灣聯絡方式 Contacts in Taiwan</text:span></text:p>
            <text:p text:style-name="P21"><text:span text:style-name="T23">姓名 Name：</text:span></text:p>
            <text:p text:style-name="P21"><text:span text:style-name="T23">電話 Phone：</text:span></text:p>
            <text:p text:style-name="P21"><text:span text:style-name="T28">與本人關係 Relationship：</text:span></text:p>
          </table:table-cell>
          <table:covered-table-cell/>
          <table:covered-table-cell/>
          <table:covered-table-cell/>
        </table:table-row>
        <table:table-row table:style-name="表格1.9">
          <table:table-cell table:style-name="表格1.A9" table:number-columns-spanned="8" office:value-type="string">
            <text:p text:style-name="P23"><text:span text:style-name="T23">本人曾否參加本會舉辦之其他邀訪研習活動</text:span></text:p>
            <text:p text:style-name="P23"><text:span text:style-name="T23">□是 Yes（年別及班名 Year &amp; Class：　　　　　　　　　　　　　　　）<text:tab/>□否 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23"><text:span text:style-name="T23">僑社服務經歷 Experience of Overseas Organization</text:span></text:p>
            <text:p text:style-name="P25"/>
            <text:p text:style-name="P4"/>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0"><text:span text:style-name="T22">二、事業基本資料 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0"><text:span text:style-name="T23">公司名稱 Company Name</text:span></text:p>
            <text:p text:style-name="P10"><text:span text:style-name="T23">（中文 Chinese）</text:span></text:p>
            <text:p text:style-name="P10"><text:span text:style-name="T23">（英文 English） </text:span></text:p>
            <text:p text:style-name="P13"/>
          </table:table-cell>
          <table:covered-table-cell/>
          <table:covered-table-cell/>
          <table:table-cell table:style-name="表格1.D12" table:number-columns-spanned="5" office:value-type="string">
            <text:p text:style-name="P10"><text:span text:style-name="T23">公司地址 Company Address</text:span></text:p>
            <text:p text:style-name="P10"><text:span text:style-name="T23">網址 Website</text:span></text:p>
          </table:table-cell>
          <table:covered-table-cell/>
          <table:covered-table-cell/>
          <table:covered-table-cell/>
          <table:covered-table-cell/>
        </table:table-row>
        <table:table-row table:style-name="表格1.13">
          <table:table-cell table:style-name="表格1.A13" office:value-type="string">
            <text:p text:style-name="P17"><text:span text:style-name="T23">現職職務 Job Title</text:span></text:p>
            <text:p text:style-name="P18"><text:span text:style-name="T23"><text:s text:c="17"/></text:span></text:p>
          </table:table-cell>
          <table:table-cell table:style-name="表格1.B13" table:number-columns-spanned="6" office:value-type="string">
            <text:p text:style-name="P8"><text:span text:style-name="T23">經營業別 Business Field</text:span></text:p>
            <text:p text:style-name="P5"/>
          </table:table-cell>
          <table:covered-table-cell/>
          <table:covered-table-cell/>
          <table:covered-table-cell/>
          <table:covered-table-cell/>
          <table:covered-table-cell/>
          <table:table-cell table:style-name="表格1.H13" office:value-type="string">
            <text:p text:style-name="P8"><text:span text:style-name="T23">產品項目 Products</text:span></text:p>
            <text:p text:style-name="P5"/>
          </table:table-cell>
        </table:table-row>
        <table:table-row table:style-name="表格1.14">
          <table:table-cell table:style-name="表格1.A14" table:number-columns-spanned="3" office:value-type="string">
            <text:p text:style-name="P7"><text:span text:style-name="T23">電話 Tel.：_______+_______+_______________</text:span></text:p>
          </table:table-cell>
          <table:covered-table-cell/>
          <table:covered-table-cell/>
          <table:table-cell table:style-name="表格1.D14" table:number-columns-spanned="5" office:value-type="string">
            <text:p text:style-name="P12"><text:span text:style-name="T23">傳真 Fax：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8">年營業額 Revenue</text:span><text:span text:style-name="T29"> <text:s text:c="2"/></text:span><text:span text:style-name="T30">美金(USD) <text:s text:c="13"/>元</text:span></text:p>
          </table:table-cell>
          <table:covered-table-cell/>
          <table:covered-table-cell/>
          <table:table-cell table:style-name="表格1.D15" table:number-columns-spanned="5" office:value-type="string">
            <text:p text:style-name="P1"><text:span text:style-name="T30">員工人數 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1"><text:span text:style-name="T23">參加目的：<text:tab/></text:span><text:span text:style-name="T26">□有意投資臺灣人工智慧、物聯網產業<text:tab/>□尋找合作夥伴</text:span></text:p>
            <text:p text:style-name="P26"><text:span text:style-name="T23"><text:tab/></text:span><text:span text:style-name="T26">□有意採購或代理臺灣人工智慧、物聯<text:tab/>□人工智慧、物聯網產業資訊與經驗交流</text:span></text:p>
            <text:p text:style-name="P26"><text:span text:style-name="T26"><text:tab/>　網產業相關產品<text:tab/><text:tab/><text:tab/><text:tab/><text:tab/>□共同開拓臺灣人工智慧、物聯網產業海</text:span></text:p>
            <text:p text:style-name="P26"><text:span text:style-name="T23"><text:tab/></text:span><text:span text:style-name="T26">□產業升級或轉型技術協助需求<text:tab/><text:tab/> <text:s text:c="3"/>外市場</text:span></text:p>
            <text:p text:style-name="P26"><text:span text:style-name="T23"><text:tab/></text:span><text:span text:style-name="T26">□其他</text:span><text:span text:style-name="T27">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27"><text:span text:style-name="T31">尋求投資或合作產業類別</text:span><text:span text:style-name="T33">（可複選）</text:span><text:span text:style-name="T4">：</text:span></text:p>
            <text:p text:style-name="P28"><text:span text:style-name="T26">□智慧交通　□智慧物流　□智慧製造　　□智慧能效與環境監控　□智慧商業　□智慧家庭</text:span></text:p>
            <text:p text:style-name="P28"><text:span text:style-name="T26">□智慧農業　□智慧醫療　□物聯網資安　□金融科技　□其他</text:span><text:span text:style-name="T27">　　　　　　　　　　　　</text:span><text:span text:style-name="T8"> <text:s/></text:span></text:p>
            <text:p text:style-name="P29"><text:span text:style-name="T8">**</text:span><text:span text:style-name="T22">倘有具體投資標的並請註明：</text:span><text:span text:style-name="T27">　 <text:s text:c="2"/>　 <text:s text:c="4"/>　 　　 <text:s text:c="7"/>　　　　</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24"><text:span text:style-name="T35">報名截止日期 <text:s/>2020年3月10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24"><text:span text:style-name="T36">*以上各欄位請務必填寫（勾選），以利作業；中文請使用正體（繁體）字，英文請使用正楷英文*</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42"><text:span text:style-name="T37">1.</text:span><text:span text:style-name="T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43"><text:span text:style-name="T37">2.</text:span><text:span text:style-name="T5">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Standard"><text:span text:style-name="T4">以上內容已據實填寫</text:span></text:p>
            <text:p text:style-name="Standard"><text:span text:style-name="T8">申請人簽名：</text:span><text:span text:style-name="T4"> <text:s text:c="23"/></text:span><text:span text:style-name="T10">（請親簽）</text:span><text:span text:style-name="T4"> <text:s text:c="17"/></text:span><text:span text:style-name="T33"><text:s/>2020</text:span><text:span text:style-name="T4">年 <text:s text:c="4"/>月 <text:s text:c="5"/>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30"><text:span text:style-name="T16">駐外館處審查意見(※本欄由駐外館處確實審查勾選或加註意見如下)：</text:span></text:p>
            <text:p text:style-name="P31"><text:span text:style-name="T4"><text:s/>□</text:span><text:span text:style-name="T33">1.</text:span><text:span text:style-name="T4">現從事該活動產業，或有相關經驗</text:span></text:p>
            <text:p text:style-name="P9"><text:span text:style-name="T4"><text:s/>□</text:span><text:span text:style-name="T33">2.</text:span><text:span text:style-name="T4">有意與我國相關產業合作或投資</text:span></text:p>
            <text:p text:style-name="P9"><text:span text:style-name="T4"><text:s/>□</text:span><text:span text:style-name="T33">3.</text:span><text:span text:style-name="T4">準備短期內創業該活動產業</text:span></text:p>
            <text:p text:style-name="P9"><text:span text:style-name="T4"><text:s/>□</text:span><text:span text:style-name="T33">4.</text:span><text:span text:style-name="T4">經洽詢當事人，雖非相關業者，惟具投資實力有意合作、投資</text:span></text:p>
            <text:p text:style-name="P9"><text:span text:style-name="T33"><text:s text:c="3"/>5.</text:span><text:span text:style-name="T4">評估意見（</text:span><text:span text:style-name="T10">必填</text:span><text:span text:style-name="T4">）：</text:span><text:span text:style-name="T11"> <text:s text:c="56"/></text:span></text:p>
            <text:p text:style-name="P9"><text:span text:style-name="T4"><text:s text:c="3"/>推薦序位 ___________(如遴薦2位以上必填)</text:span></text:p>
            <text:p text:style-name="P32"><text:span text:style-name="T4"><text:s text:c="3"/>推薦單位：（駐外館處；</text:span><text:span text:style-name="T10">請加註簽章</text:span><text:span text:style-name="T4">） <text:s text:c="28"/></text:span><text:span text:style-name="T34">2020年 <text:s text:c="4"/>月 <text:s text:c="5"/>日</text:span><text:span text:style-name="T32"> <text:s text:c="14"/></text:span></text:p>
          </table:table-cell>
          <table:covered-table-cell/>
          <table:covered-table-cell/>
          <table:covered-table-cell/>
          <table:covered-table-cell/>
          <table:covered-table-cell/>
          <table:covered-table-cell/>
          <table:covered-table-cell/>
        </table:table-row>
      </table:table>
      <text:p text:style-name="P33"><text:span text:style-name="T13"><text:s text:c="19"/></text:span><text:span text:style-name="T9">僑務委員會經貿邀訪活動個人資料蒐集、處理及利用告知事項</text:span></text:p>
      <text:p text:style-name="P6"><text:span text:style-name="T14">一、依據：個人資料保護法(以下簡稱「個資法」)第八條規定。</text:span></text:p>
      <text:p text:style-name="P34"><text:span text:style-name="T14">二、機關名稱：僑務委員會（以下簡稱「本會」），本活動承辦廠商將另行公告。</text:span></text:p>
      <text:p text:style-name="P35"><text:span text:style-name="T14">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p text:style-name="P6"><text:span text:style-name="T14">四、個人資料之類別：</text:span></text:p>
      <text:p text:style-name="P36"><text:span text:style-name="T14">（一）辨識個人者(C001)：</text:span><text:span text:style-name="T15">中英文姓名、</text:span><text:span text:style-name="T39">性別、出生年月日、</text:span><text:span text:style-name="T15">出生地、</text:span><text:span text:style-name="T39">居住地區、通訊地址、電話、傳真、電子郵件信箱等</text:span><text:span text:style-name="T14">。</text:span></text:p>
      <text:p text:style-name="P38"><text:span text:style-name="T14">（二）</text:span><text:span text:style-name="T15">政府資料中之識辨者(C003)：</text:span><text:span text:style-name="T6">身分證統一編號、護照號碼等。</text:span></text:p>
      <text:p text:style-name="P38"><text:span text:style-name="T6">（三）</text:span><text:span text:style-name="T15">個人描述(C011)：出生年月、性別、居住地區。</text:span></text:p>
      <text:p text:style-name="P38"><text:span text:style-name="T15">（四）習慣(C013)：飲食習慣。</text:span></text:p>
      <text:p text:style-name="P38"><text:span text:style-name="T15">（五）家庭情形(C021)：配偶姓名。</text:span></text:p>
      <text:p text:style-name="P39"><text:span text:style-name="T15">（六）</text:span><text:span text:style-name="T7">家庭其他成員之細節</text:span><text:span text:style-name="T15">（C023）</text:span><text:span text:style-name="T7">：子女、受扶養人、家庭其他成員或親屬、父母</text:span><text:span text:style-name="T4">、同居人及旅居國外及大陸人民親屬</text:span><text:span text:style-name="T7">等。</text:span></text:p>
      <text:p text:style-name="P38"><text:span text:style-name="T7">（七）其他社會關係（C024）：朋友、同事及其他除家庭以外之關係等。</text:span></text:p>
      <text:p text:style-name="P38"><text:span text:style-name="T15">（八）移民情形(C033)：移民資料。</text:span></text:p>
      <text:p text:style-name="P38"><text:span text:style-name="T15">（九）</text:span><text:span text:style-name="T7">慈善機構或其他團體之會員資格（C037）：僑團、僑商會會員。</text:span></text:p>
      <text:p text:style-name="P38"><text:span text:style-name="T15">（十）職業(C038)：職業、職稱。</text:span></text:p>
      <text:p text:style-name="P38"><text:span text:style-name="T15">（十一）資格或技術(C052)：學歷資格。</text:span></text:p>
      <text:p text:style-name="P38"><text:span text:style-name="T15">（十二）團員紀錄(C057)：學習過程、成績、結業情形等。</text:span></text:p>
      <text:p text:style-name="P38"><text:span text:style-name="T15">（十三）現行之受雇情形(C061)：工作描述、產業特性等。</text:span></text:p>
      <text:p text:style-name="P38"><text:span text:style-name="T15">（十四）工作經驗（C064）。</text:span></text:p>
      <text:p text:style-name="P38"><text:span text:style-name="T15">（十五）受訓紀錄（C072）。</text:span></text:p>
      <text:p text:style-name="P38"><text:span text:style-name="T15">（十六）健康紀錄（C111）。</text:span></text:p>
      <text:p text:style-name="P6"><text:span text:style-name="T14">五、個人資料處理及利用：</text:span></text:p>
      <text:p text:style-name="P6"><text:span text:style-name="T14">（一）個人資料利用之期間：自報名本會活動起至上開蒐集目的完成所需之期間為利用期間。</text:span></text:p>
      <text:p text:style-name="P36"><text:span text:style-name="T14">（二）個人資料利用之地區：臺灣地區(中華民國境內)、當事人居住地或經當事人授權處理、利用之地區。</text:span></text:p>
      <text:p text:style-name="P37"><text:span text:style-name="T14">（三）個人資料利用之對象：本會、本會駐外僑務秘書或</text:span><text:span text:style-name="T40">駐外館處(協助本會遴薦參加人員及業務聯繫之必要情形下，利用本會提供之當事人個人資料)及本會業務委外之</text:span><text:span text:style-name="T42">委辦廠商（本會活動委外合約業明訂委辦廠商得</text:span><text:span text:style-name="T40">利用本會提供之參加人員個人資料時，</text:span><text:span text:style-name="T42">應遵守個資法相關規定）</text:span><text:span text:style-name="T41">。</text:span></text:p>
      <text:p text:style-name="P40"><text:span text:style-name="T40">（四）個人資料利用之方式：</text:span><text:span text:style-name="T14">執行本會業務，包括本會舉辦之各項活動如</text:span><text:span text:style-name="T15">招生、錄取、保險、</text:span><text:span text:style-name="T39">訂房、參訪、拜會機關、</text:span><text:span text:style-name="T15">當事人學習歷程紀錄、結業證書等證明、講義及相關訊息(寄)發送通知、當事人之聯絡、資料統計分析、辦理本會業務必要揭露、學術研究</text:span><text:span text:style-name="T14">及其他等有助上開蒐集目的之必要方式。</text:span></text:p>
      <text:p text:style-name="P34"><text:span text:style-name="T14">六、當事人得依個人資料保護法規定查詢或請求閱覽；請求製給複製本；請求補充或更正；請求停止蒐集、處理或利用；請求刪除。當事人得以書面與本會聯繫，行使上述之權利。</text:span></text:p>
      <text:p text:style-name="P34"><text:span text:style-name="T14">七、團員如未提供本會辦理活動所需之正確完整個人資料，應註明正當充分之理由，否則將無法進行報名手續並喪失享有活動後續服務之權益。</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list-style-name="" style:class="text">
      <style:paragraph-properties fo:line-height="0.635cm" fo:text-align="center" style:justify-single-word="false" fo:keep-with-next="always"/>
      <style:text-properties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0-02-05T06:19:00</meta:creation-date>
    <dc:date>2020-02-10T17:04:11.907000000</dc:date>
    <meta:editing-duration>PT45S</meta:editing-duration>
    <meta:generator>NDC_ODF_Application_Tools/2.0.2$Windows_x86 LibreOffice_project/ed72a44ef8f10c5a9b48f1a4b7467ea50da7b580</meta:generator>
    <meta:document-statistic meta:table-count="1" meta:image-count="0" meta:object-count="0" meta:page-count="2" meta:paragraph-count="98" meta:word-count="2069" meta:character-count="3304" meta:non-whitespace-character-count="27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